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 ESSENCE'" style:font-family-asian="'AR ESSENCE'" style:font-family-complex="'AR ESSENCE'" fo:background-color="transparent" style:use-window-font-color="true"/>
    </style:style>
    <style:style style:name="T2" style:family="text">
      <style:text-properties fo:font-size="14.00pt" fo:font-weight="normal" fo:font-family="'AR ESSENCE'" style:font-family-asian="'AR ESSENCE'" style:font-family-complex="'AR ESSENCE'" fo:background-color="transparent" style:use-window-font-color="true"/>
    </style:style>
    <style:style style:name="T3" style:family="text">
      <style:text-properties fo:font-size="22.00pt" fo:font-weight="bold" fo:font-family="Georgia" style:font-family-asian="Georgia" style:font-family-complex="Georgia" fo:background-color="transparent" style:use-window-font-color="true"/>
    </style:style>
    <style:style style:name="T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5" style:family="text">
      <style:text-properties fo:font-size="16.00pt" fo:font-weight="normal" fo:font-family="Georgia" style:font-family-asian="Georgia" style:font-family-complex="Georgia" fo:background-color="#ffffff" fo:color="#050505"/>
    </style:style>
    <style:style style:name="T6" style:family="text">
      <style:text-properties fo:font-size="16.00pt" fo:font-weight="normal" fo:font-family="Georgia" style:font-family-asian="Georgia" style:font-family-complex="Georgia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MEJA Bladet</text:span></text:p>
      <text:p text:style-name="P1"><text:span text:style-name="T2"/></text:p>
      <text:p text:style-name="P1"><text:span text:style-name="T3">Årsmötet</text:span></text:p>
      <text:p text:style-name="P2"><text:span text:style-name="T4"/></text:p>
      <text:p text:style-name="P2"><text:span text:style-name="T5">På grund av pandemin så kommer vi att köra VUEKs årsmöte digitalt den 29 maj kl 16. Kontakta info@vasikkavuoma.se för möteslänk och handlingar. Välkomna!</text:span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Vi genomför en städdag på Liviöjoki camping den 9/6 kl 18. Har du möjlighet att komma och hjälpa till en stund så ta kontakt med Stig på 070 637 13 49.</text:span></text:p>
      <text:p text:style-name="P2"><text:span text:style-name="T6"/></text:p>
      <text:p text:style-name="P2"><text:span text:style-name="T6"/></text:p>
      <text:p text:style-name="P2"><text:span text:style-name="T6">Hantverkskvällar på Erkheikki Folkets Hus kör igång med start på onsdag kl 18-21. Sy, sticka eller ta med något pyssel. Föranmälning till Sonja på 073-025 10 02, max 8 deltagare/tillfälle.</text:span></text:p>
      <text:p text:style-name="P2"><text:span text:style-name="T6"/></text:p>
      <text:p text:style-name="P2"><text:span text:style-name="T6"/></text:p>
      <text:p text:style-name="P2"><text:span text:style-name="T6">Hjärtliga hälsningar</text:span></text:p>
      <text:p text:style-name="P2"><text:span text:style-name="T6"/></text:p>
      <text:p text:style-name="P2"><text:span text:style-name="T6">Styrelsen Vasikkavuoma Utvecklin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